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2cm" style:auto-text-indent="false"/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2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.002cm" style:auto-text-indent="false" style:page-number="auto"/>
      <style:text-properties style:font-name="Arial1" style:font-name-complex="Arial2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1" style:family="paragraph" style:parent-style-name="No_20_Spacing">
      <style:paragraph-properties fo:margin-left="2.498cm" fo:margin-right="0cm" fo:text-align="justify" style:justify-single-word="false" fo:text-indent="1.249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7"><text:span text:style-name="T1">Sous couvert de la section syndicale de l’établissement,</text:span></text:p>
      <text:p text:style-name="P2"><text:span text:style-name="T1">Les enseignant-es du lycée…..</text:span></text:p>
      <text:p text:style-name="P3"/>
      <text:p text:style-name="P5"><text:span text:style-name="T1"><text:tab/><text:tab/><text:tab/><text:tab/>A Mme. la Rectrice de l’Académie d’Orléans-Tours</text:span></text:p>
      <text:p text:style-name="P5"><text:span text:style-name="T1"><text:tab/><text:tab/><text:tab/><text:tab/><text:tab/><text:tab/><text:tab/>s/c de Mme M. le Proviseur du lycée …</text:span></text:p>
      <text:p text:style-name="P3"/>
      <text:p text:style-name="P2"><text:span text:style-name="T1"><text:tab/><text:tab/><text:tab/><text:tab/><text:tab/><text:tab/><text:tab/><text:tab/>A ………….., <text:s text:c="2"/>le .. janvier 2020</text:span></text:p>
      <text:p text:style-name="P4"/>
      <text:p text:style-name="P1"><text:span text:style-name="T1"><text:tab/><text:tab/>Madame,</text:span></text:p>
      <text:p text:style-name="P9"><text:span text:style-name="T1">Considérant que les épreuves communes de contrôle continu (E3C) sont des épreuves locales décidées, surveillées et corrigées localement, ce qui est incompatible avec le caractère national du Bac ;</text:span></text:p>
      <text:p text:style-name="P10"/>
      <text:p text:style-name="P9"><text:span text:style-name="T1">Considérant que le comité éthique et scientifique de Parcoursup indique dans son rapport au Parlement (page 49) la nécessité d’un </text:span><text:span text:style-name="T2">« redressement des notes par les commissions d’examen des vœux selon les lycées dont proviennent les candidats (…) un 12 dans tel lycée valant par exemple un 18 dans tel autre. »</text:span><text:span text:style-name="T1"> Dans ces conditions, banque nationale de sujets ou pas, les E3C ne peuvent pas avoir une valeur nationale dans le cadre du baccalauréat ;</text:span></text:p>
      <text:p text:style-name="P10"/>
      <text:p text:style-name="P9"><text:span text:style-name="T1">Considérant que nos élèves issus de l’éducation prioritaire et des quartiers populaires seront dès lors les premières victimes de ce bac local ;</text:span></text:p>
      <text:p text:style-name="P10"/>
      <text:p text:style-name="P9"><text:span text:style-name="T1">Considérant que nos élèves ne sont absolument pas prêts à passer des épreuves de bac après seulement quatre mois de cours, et qu’il s’agit d’un non-sens pédagogique de les y présenter ;</text:span></text:p>
      <text:p text:style-name="P10"/>
      <text:p text:style-name="P9"><text:span text:style-name="T1">Considérant la circulaire ministérielle indiquant les modalités de passage indignes de ces épreuves : pas de période de révision, pas de banalisation de cours, salles de cours traditionnelles, durée de l’épreuve supérieure au temps des heures de cours, gestion des 1/3 temps, surveillance des salles par une seule personne…</text:span></text:p>
      <text:p text:style-name="P10"/>
      <text:p text:style-name="P9"><text:span text:style-name="T1">Considérant la période large de passage des épreuves, le risque de fuite des sujets très similaires entre établissements nous paraît inévitable ;</text:span></text:p>
      <text:p text:style-name="P10"/>
      <text:p text:style-name="P9"><text:span text:style-name="T1">Considérant que les enseignants se sentent en difficulté et sous pression face à la mise en œuvre de programmes trop lourds <text:s/>compte tenu du volume horaire ;</text:span></text:p>
      <text:p text:style-name="P10"/>
      <text:p text:style-name="P9"><text:span text:style-name="T1">Considérant la logique anti-pédagogique induite par ces épreuves qui participe à la perte de sens de notre métier, et du sentiment de participer à la mise en échec de nos élèves ;</text:span></text:p>
      <text:p text:style-name="P10"/>
      <text:p text:style-name="P9"><text:span text:style-name="T1">Considérant que les choix des sujets incombent aux enseignants, ce qui les met devant une situation de porte-à-faux entre la nécessaire déontologie et la bienveillance qui nous animent vis-à-vis de nos élèves ;</text:span></text:p>
      <text:p text:style-name="P10"/>
      <text:p text:style-name="P9"><text:span text:style-name="T1">Considérant les conditions de rémunération méprisantes pour la correction des copies ;</text:span></text:p>
      <text:p text:style-name="P10"/>
      <text:p text:style-name="P9"><text:span text:style-name="T1">Considérant que la dématérialisation des copies nous fait craindre une surveillance du rythme de correction et de la moyenne des notes attribuées, ainsi qu’un risque de défaillance technique à grande échelle, sans compter que nous ne sommes pas équipés de matériel informatique fourni par l’Etat ;</text:span></text:p>
      <text:p text:style-name="P10"><text:soft-page-break/></text:p>
      <text:p text:style-name="P9"><text:span text:style-name="T1">Les enseignants du lycée ……...... vous informent, dans l’intérêt de leurs élèves, qu’ils n’organiseront pas ces épreuves anticipées au mois de février et demandent à ce qu’elles soient annulées et transformées en épreuves terminales et nationales en fin d’année.</text:span></text:p>
      <text:p text:style-name="P10"/>
      <text:p text:style-name="P9"><text:span text:style-name="T1">Dans l’attente d’une réponse, veuillez croire madame la Rectrice en notre attachement au service public d’éducation.</text:span></text:p>
      <text:p text:style-name="P10"/>
      <text:p text:style-name="P11"><text:span text:style-name="T1">Les enseignant-es du lycée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s enseignants du lycée…</dc:title>
    <meta:initial-creator>nicolas sueur</meta:initial-creator>
    <dc:creator>Olivier Lelarge</dc:creator>
    <meta:editing-cycles>3</meta:editing-cycles>
    <meta:creation-date>2020-01-09T08:05:00</meta:creation-date>
    <dc:date>2020-01-10T14:35:26.33</dc:date>
    <meta:editing-duration>PT3M6S</meta:editing-duration>
    <meta:generator>OpenOffice/4.1.3$Win32 OpenOffice.org_project/413m1$Build-9783</meta:generator>
    <meta:document-statistic meta:table-count="0" meta:image-count="0" meta:object-count="0" meta:page-count="2" meta:paragraph-count="20" meta:word-count="476" meta:character-count="3003"/>
    <meta:user-defined meta:name="AppVersion">12.0000</meta:user-defined>
    <meta:user-defined meta:name="Company">Région PAC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